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06ea1" style:font-size-asian="10pt" style:font-style-asian="italic" style:font-weight-asian="normal" style:font-name-complex="Arial" style:font-size-complex="10pt" style:font-style-complex="italic" style:font-weight-complex="normal"/>
    </style:style>
    <style:style style:name="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a4eb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cf270"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0fcd24" officeooo:paragraph-rsid="0017b3d2"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17b3d2" officeooo:paragraph-rsid="0017b3d2"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Verdana" officeooo:paragraph-rsid="001cf270"/>
    </style:style>
    <style:style style:name="P1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a4eb3" style:font-size-asian="9pt" style:font-style-asian="normal" style:font-weight-asian="normal" style:font-name-complex="Arial" style:font-size-complex="9pt" style:font-style-complex="normal" style:font-weight-complex="normal"/>
    </style:style>
    <style:style style:name="P18"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9"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20"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24a5d" style:font-name-complex="Arial"/>
    </style:style>
    <style:style style:name="T5" style:family="text">
      <style:text-properties officeooo:rsid="001989b7" style:font-name-complex="Arial"/>
    </style:style>
    <style:style style:name="T6" style:family="text">
      <style:text-properties officeooo:rsid="001a4eb3" style:font-name-complex="Arial"/>
    </style:style>
    <style:style style:name="T7" style:family="text">
      <style:text-properties officeooo:rsid="001cf270" style:font-name-complex="Arial"/>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1374c2" style:font-weight-asian="bold"/>
    </style:style>
    <style:style style:name="T10" style:family="text">
      <style:text-properties style:text-underline-style="solid" style:text-underline-width="auto" style:text-underline-color="font-color" fo:font-weight="bold" style:font-weight-asian="bold" style:font-name-complex="Verdana"/>
    </style:style>
    <style:style style:name="T11" style:family="text">
      <style:text-properties style:text-underline-style="solid" style:text-underline-width="auto" style:text-underline-color="font-color" fo:font-weight="bold" officeooo:rsid="001374c2" style:font-weight-asian="bold" style:font-name-complex="Verdana"/>
    </style:style>
    <style:style style:name="T12" style:family="text">
      <style:text-properties style:text-underline-style="solid" style:text-underline-width="auto" style:text-underline-color="font-color" fo:font-weight="bold" officeooo:rsid="001cf270" style:font-weight-asian="bold"/>
    </style:style>
    <style:style style:name="T13" style:family="text">
      <style:text-properties officeooo:rsid="0016fa6f"/>
    </style:style>
    <style:style style:name="T14" style:family="text">
      <style:text-properties officeooo:rsid="0017b3d2"/>
    </style:style>
    <style:style style:name="T15" style:family="text">
      <style:text-properties officeooo:rsid="001cf270"/>
    </style:style>
    <style:style style:name="T16" style:family="text">
      <style:text-properties fo:font-size="12pt" fo:language="es" fo:country="AR" style:text-underline-style="none" fo:font-weight="bold" style:font-size-asian="12pt" style:font-weight-asian="bold" style:font-name-complex="Arial" style:font-size-complex="12pt" style:font-weight-complex="normal"/>
    </style:style>
    <style:style style:name="T17" style:family="text">
      <style:text-properties fo:font-size="12pt" fo:language="es" fo:country="AR" style:text-underline-style="none" fo:font-weight="normal" style:font-size-asian="12pt" style:font-weight-asian="normal" style:font-name-complex="Arial" style:font-size-complex="12pt" style:font-weight-complex="normal"/>
    </style:style>
    <style:style style:name="T18" style:family="text">
      <style:text-properties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19" style:family="text">
      <style:text-properties fo:font-size="12pt" fo:language="es" fo:country="AR" style:text-underline-style="solid" style:text-underline-width="auto" style:text-underline-color="font-color" fo:font-weight="bold" officeooo:rsid="001374c2" style:font-size-asian="12pt" style:font-weight-asian="bold" style:font-name-complex="Arial" style:font-size-complex="12pt" style:font-weight-complex="normal"/>
    </style:style>
    <style:style style:name="T20" style:family="text">
      <style:text-properties fo:font-size="12pt" fo:language="es" fo:country="AR" style:text-underline-style="solid" style:text-underline-width="auto" style:text-underline-color="font-color" fo:font-weight="bold" officeooo:rsid="001cf270" style:font-size-asian="12pt" style:font-weight-asian="bold" style:font-name-complex="Arial" style:font-size-complex="12pt" style:font-weight-complex="normal"/>
    </style:style>
    <style:style style:name="T21" style:family="text">
      <style:text-properties fo:font-size="12pt" fo:language="es" fo:country="AR" style:text-underline-style="solid" style:text-underline-width="auto" style:text-underline-color="font-color" fo:font-weight="bold" style:font-size-asian="12pt" style:font-weight-asian="bold" style:font-name-complex="Verdana" style:font-size-complex="12pt" style:font-weight-complex="normal"/>
    </style:style>
    <style:style style:name="T22" style:family="text">
      <style:text-properties fo:font-size="12pt" fo:language="es" fo:country="AR" style:text-underline-style="solid" style:text-underline-width="auto" style:text-underline-color="font-color" fo:font-weight="bold" officeooo:rsid="001374c2" style:font-size-asian="12pt" style:font-weight-asian="bold" style:font-name-complex="Verdana" style:font-size-complex="12pt" style:font-weight-complex="normal"/>
    </style:style>
    <style:style style:name="T23" style:family="text">
      <style:text-properties officeooo:rsid="001eea0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SANTA FE,</text:span><text:span text:style-name="T3"> </text:span><text:span text:style-name="T7">21</text:span><text:span text:style-name="T3"> de </text:span><text:span text:style-name="T7">mayo</text:span><text:span text:style-name="T3"> </text:span><text:span text:style-name="T4">de</text:span><text:span text:style-name="T3"> 20</text:span><text:span text:style-name="T5">20</text:span><text:span text:style-name="T3">.</text:span></text:p>
      <text:p text:style-name="P9"/>
      <text:p text:style-name="P9"/>
      <text:p text:style-name="P10"/>
      <text:p text:style-name="P11">Al señor</text:p>
      <text:p text:style-name="P11">Gobernador de la Provincia</text:p>
      <text:p text:style-name="P12">C.P.N. Omar PEROTTI</text:p>
      <text:p text:style-name="P14">SU DESPACHO</text:p>
      <text:p text:style-name="P14"/>
      <text:p text:style-name="P14"/>
      <text:p text:style-name="P14"/>
      <text:p text:style-name="P11"><text:tab/><text:tab/><text:tab/><text:tab/><text:tab/><text:tab/>Tengo el agrado de dirigirme al señor Gobernador llevando a su conocimiento que esta Cámara en sesión de la fecha, ha sancionado el Proyecto de Ley cuyo texto se acompaña.</text:p>
      <text:p text:style-name="P11"/>
      <text:p text:style-name="P11"><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6"><text:span text:style-name="T16">Ref.:</text:span><text:span text:style-name="T17"> </text:span><text:span text:style-name="T19">P</text:span><text:span text:style-name="T18">royecto de </text:span><text:span text:style-name="T19">L</text:span><text:span text:style-name="T18">ey <text:s/></text:span><text:span text:style-name="T20">Nº 37051 SEN</text:span><text:span text:style-name="T18">- </text:span><text:span text:style-name="T19">V</text:span><text:span text:style-name="T21">enido en </text:span><text:span text:style-name="T22">R</text:span><text:span text:style-name="T21">evisión</text:span><text:span text:style-name="T18">:</text:span><text:span text:style-name="T17"> </text:span>por el cual se modifican los <text:span text:style-name="T15">artículos</text:span> 2 y 81 de la ley 10023 (<text:span text:style-name="T15">E</text:span>statuto del <text:span text:style-name="T15">P</text:span>ersonal <text:span text:style-name="T15">L</text:span>egislativo). </text:p>
      <text:p text:style-name="P6"/>
      <text:p text:style-name="P18">LA LEGISLATURA DE LA PROVINCIA DE SANTA FE</text:p>
      <text:p text:style-name="P7"/>
      <text:p text:style-name="P7">SANCIONA CON FUERZA DE</text:p>
      <text:p text:style-name="P7"/>
      <text:p text:style-name="P7">LEY</text:p>
      <text:p text:style-name="P7"/>
      <text:p text:style-name="P4"><draw:frame draw:style-name="fr1" draw:name="Marco1" text:anchor-type="paragraph" svg:width="3.621cm" svg:height="0.85cm" draw:z-index="4"><draw:text-box><table:table table:name="Tabla10" table:style-name="Tabla10"><table:table-column table:style-name="Tabla10.A"/><table:table-row table:style-name="Tabla10.1"><table:table-cell table:style-name="Tabla10.A1" office:value-type="string"><text:p text:style-name="P15">ARTÍCULO 1.-</text:p></table:table-cell></table:table-row></table:table></draw:text-box></draw:frame>Modifícanse los artículos 2 y 81 de la Ley Nº 10.023, los que quedan redactados de la siguiente forma:</text:p>
      <text:p text:style-name="P4"/>
      <text:p text:style-name="P4"><text:s/>"ARTÍCULO 2.- Quedan comprendidos en las disposiciones de este Estatuto los agentes de ambas Cámaras Legislativas, de la Defensoría del Pueblo y del Tribunal de Cuentas de cualquiera de sus jerarquías, <text:span text:style-name="T15">ítems</text:span> o categoría que revisten con carácter de personal de planta permanente. Exclúyese del mismo el personal político, el personal contratado a plazo fijo y el personal eventual. </text:p>
      <text:p text:style-name="P4"/>
      <text:p text:style-name="P4">Respecto del personal del Tribunal de Cuentas, las disposiciones de este Estatuto se aplicarán en tanto no contradigan lo dispuesto por la Ley 13.608."</text:p>
      <text:p text:style-name="P4"/>
      <text:p text:style-name="P4">"ARTÍCULO 81.- Créanse las Comisiones de Interpretación y Aplicación del Estatuto, las que funcionarán una en cada Cámara del Poder Legislativo, en la Defensoría del Pueblo y en el Tribunal de Cuentas, y tendrán a su cargo la calificación, encasillamiento y promoción del personal respectivo. </text:p>
      <text:p text:style-name="P4"/>
      <text:p text:style-name="P4">a) Cada Comisión se integrará: </text:p>
      <text:p text:style-name="P4"/>
      <text:p text:style-name="P4">- En la Cámara de Diputados, con el Secretario Administrativo; un (1) funcionario a designar por el Presidente del Cuerpo y dos (2) representantes de la Asociación del Personal Legislativo. La presidencia de la Comisión será ejercida por el Secretario Administrativo de la Cámara.</text:p>
      <text:p text:style-name="P4"/>
      <text:p text:style-name="P4">- En la Cámara de Senadores con un (1) representante designado por la Presidencia del Cuerpo; el Secretario Administrativo y dos (2) representantes de la Asociación del Personal Legislativo. Se designarán también cuatro (4) miembros suplentes en la siguiente proporción: dos (2) por parte del Senado, siendo estos el Secretario Legislativo y el Subsecretario, y dos (2) por parte de la Asociación del Personal Legislativo. La presidencia de la Comisión será ejercida por el Secretario Administrativo de la Cámara, pudiendo suplirlo, en su caso, el Secretario Legislativo o el Subsecretario.</text:p>
      <text:p text:style-name="P4"/>
      <text:p text:style-name="P4">- En la Defensoría del Pueblo con dos (2) representantes designados por el Defensor del Pueblo y dos (2) representantes de la Asociación del Personal <text:soft-page-break/>Legislativo. La presidencia de la Comisión será ejercida por el Defensor del Pueblo o quien éste designe.</text:p>
      <text:p text:style-name="P4"/>
      <text:p text:style-name="P4">- En el Tribunal de Cuentas con dos (2) representantes designados por su Presidencia y dos (2) representantes de la Asociación del Personal Legislativo. La presidencia de la Comisión será ejercida por quien designe la Presidencia del Tribunal de Cuentas.</text:p>
      <text:p text:style-name="P4"/>
      <text:p text:style-name="P4">b) A los efectos del cumplimiento de sus funciones en la aplicación de las prescripciones de este Estatuto, la Comisión gozará de amplias facultades y los responsables de oficinas deberán facilitar toda información referida a esos fines. </text:p>
      <text:p text:style-name="P4"/>
      <text:p text:style-name="P4">c) Inmediatamente de constituida, la Comisión lo hará conocer a la Presidencia de la respectiva Cámara, al Defensor del Pueblo o a la Presidencia del Tribunal de Cuentas, según corresponda.</text:p>
      <text:p text:style-name="P4"/>
      <text:p text:style-name="P4">d) Para el supuesto en que las Comisiones de Interpretación y Aplicación del Estatuto dispongan el llamado a concursos para cubrir vacantes, las Comisiones deberán incorporar, al solo efecto de constituir los Jurados de los Concursos, dos (2) representantes por los Directores de la Planta de Personal Permanente, uno de los cuales deberá pertenecer al área que corresponda la vacante a cubrir, conocer la especialidad, profesión u oficio de la función a concursar. Cuando no existan agentes de planta de personal permanente de la especialidad que debe tener la vacante a cubrir, podrán ser sustituidos por quienes posean especialidades afines. En casos excepcionales, el Jurado podrá ser integrado por personas que no revisten calidad de empleados de planta permanente, pero sí sean especialistas en la materia de la función a concursar.</text:p>
      <text:p text:style-name="P4"/>
      <text:p text:style-name="P4">e) Las resoluciones de las Comisiones de Interpretación y Aplicación del Estatuto se tomarán por simple mayoría de votos."</text:p>
      <text:p text:style-name="P4"/>
      <text:p text:style-name="P4"><draw:frame draw:style-name="fr1" draw:name="Marco59" text:anchor-type="paragraph" svg:width="3.621cm" svg:height="0.85cm" draw:z-index="5"><draw:text-box><table:table table:name="Tabla69" table:style-name="Tabla69"><table:table-column table:style-name="Tabla69.A"/><table:table-row table:style-name="Tabla69.1"><table:table-cell table:style-name="Tabla69.A1" office:value-type="string"><text:p text:style-name="P15">ARTÍCULO <text:span text:style-name="T15">2</text:span>.-</text:p></table:table-cell></table:table-row></table:table></draw:text-box></draw:frame>Comuníquese al Poder Ejecutivo.</text:p>
      <text:p text:style-name="P8"/>
      <text:p text:style-name="P8"/>
      <text:p text:style-name="P8">DADA EN LA SALA DE SESIONES DE LA LEGISLATURA DE LA PROVINCIA DE SANTA FE, A LOS <text:span text:style-name="T15">VEINTIUNO</text:span> DÍAS<text:span text:style-name="T15"> </text:span>DEL MES DE <text:s/><text:span text:style-name="T15">MAYO </text:span>DEL AÑO <text:span text:style-name="T13">DOS MIL VEINTE</text:span>.</text:p>
      <text:p text:style-name="P20"><text:span text:style-name="T2">SANTA FE,</text:span><text:span text:style-name="T3"> </text:span><text:span text:style-name="T7">21</text:span><text:span text:style-name="T3"> de </text:span><text:span text:style-name="T7">mayo</text:span><text:span text:style-name="T3"> de 20</text:span><text:span text:style-name="T6">20</text:span><text:span text:style-name="T3">.</text:span></text:p>
      <text:p text:style-name="P9"/>
      <text:p text:style-name="P9"/>
      <text:p text:style-name="P11"/>
      <text:p text:style-name="P11">A l<text:span text:style-name="T14">a</text:span> señor<text:span text:style-name="T14">a</text:span></text:p>
      <text:p text:style-name="P11">Presidente de la Cámara de Senadores</text:p>
      <text:p text:style-name="P13">Dra. Alejandra Silvana RODENAS</text:p>
      <text:p text:style-name="P14">SU DESPACHO</text:p>
      <text:p text:style-name="P6"/>
      <text:p text:style-name="P6"/>
      <text:p text:style-name="P11"><text:tab/><text:tab/><text:tab/><text:tab/><text:tab/><text:tab/>Tengo el agrado de dirigirme a l<text:span text:style-name="T23">a</text:span> señor<text:span text:style-name="T23">a</text:span> Presidente llevando a su conocimiento que esta Cámara en sesión de la fecha, ha sancionado el Proyecto de Ley cuyo texto se acompaña.</text:p>
      <text:p text:style-name="P11"/>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1">Ref.:</text:span> <text:span text:style-name="T9">P</text:span><text:span text:style-name="T8">royecto de </text:span><text:span text:style-name="T9">L</text:span><text:span text:style-name="T8">ey <text:s/></text:span><text:span text:style-name="T12">Nº 37051 SEN</text:span><text:span text:style-name="T8">- </text:span><text:span text:style-name="T9">V</text:span><text:span text:style-name="T10">enido en </text:span><text:span text:style-name="T11">R</text:span><text:span text:style-name="T10">evisión</text:span><text:span text:style-name="T8">:</text:span> por el cual se modifican los <text:span text:style-name="T15">artículos</text:span> 2 y 81 de la ley 10023 (<text:span text:style-name="T15">E</text:span>statuto del <text:span text:style-name="T15">P</text:span>ersonal <text:span text:style-name="T15">L</text:span>egislativ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06ea1" style:font-size-asian="10pt" style:font-style-asian="italic" style:font-weight-asian="normal" style:font-name-complex="Arial" style:font-size-complex="10pt" style:font-style-complex="italic" style:font-weight-complex="normal"/>
    </style:style>
    <style:style style:name="M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a4eb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a4eb3"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 loext:mime-type="image/png"/></draw:frame></text:p>
      </style:header>
      <style:footer>
        <text:p text:style-name="MP1"/>
        <text:p text:style-name="MP2"><text:tab/> <text:s text:c="14"/></text:p>
        <text:p text:style-name="MP3">2020- AÑO DEL BICENTENARIO DEL PASO A LA INMORTALIDAD DEL GENERAL MANUEL BELGRANO</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5-26T12:09:07.102494941</dc:date>
    <meta:print-date>2016-08-24T11:15:00</meta:print-date>
    <meta:editing-cycles>53</meta:editing-cycles>
    <meta:editing-duration>PT1H10M10S</meta:editing-duration>
    <meta:generator>LibreOffice/6.2.8.2$Linux_X86_64 LibreOffice_project/20$Build-2</meta:generator>
    <meta:document-statistic meta:table-count="2" meta:image-count="1" meta:object-count="0" meta:page-count="4" meta:paragraph-count="39" meta:word-count="818" meta:character-count="5086" meta:non-whitespace-character-count="4253"/>
  </office:meta>
</office:document-meta>
</file>